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pitch="variable" style:font-charset="x-symbol"/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6pt" style:text-underline-style="solid" style:text-underline-width="auto" style:text-underline-color="font-color" style:font-size-asian="16pt" style:font-size-complex="16pt"/>
    </style:style>
    <style:style style:name="P2" style:family="paragraph" style:parent-style-name="Standard">
      <style:paragraph-properties fo:text-align="start" style:justify-single-word="false"/>
      <style:text-properties fo:font-size="16pt" style:text-underline-style="none" style:font-size-asian="16pt" style:font-size-complex="16pt"/>
    </style:style>
    <style:style style:name="P3" style:family="paragraph" style:parent-style-name="Standard" style:list-style-name="L1">
      <style:paragraph-properties fo:text-align="start" style:justify-single-word="false"/>
      <style:text-properties fo:font-size="16pt" style:text-underline-style="none" style:font-size-asian="16pt" style:font-size-complex="16pt"/>
    </style:style>
    <style:style style:name="P4" style:family="paragraph" style:parent-style-name="Standard" style:list-style-name="L1"/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StarSymbol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Madison County Fair Horse Show</text:p>
      <text:p text:style-name="Standard"/>
      <text:p text:style-name="Standard">Riders Number: _________________ Rider Name: _________________________________________</text:p>
      <text:p text:style-name="Standard">Horse Name: ______________________________ Rider Age: _________________________ </text:p>
      <text:p text:style-name="P1">CLASSES ( SPEED EVENTS AFTER INTERMISSION # 19-27)</text:p>
      <text:p text:style-name="P2"/>
      <text:p text:style-name="P2"/>
      <text:p text:style-name="P2"><text:tab/>1 Lead Line (6&amp; under) <text:s/><text:tab/><text:tab/><text:tab/>19 Pee-Wee Barrels</text:p>
      <text:p text:style-name="P2"><text:tab/>2 Pony Halter (14hh &amp; under) <text:s text:c="2"/><text:tab/><text:tab/>20 Youth Barrels</text:p>
      <text:p text:style-name="P2"><text:tab/>3 Gaited Halter <text:tab/><text:tab/><text:tab/><text:tab/><text:tab/>21 Adult Barrels</text:p>
      <text:p text:style-name="P2"><text:tab/>4 Stock Halter<text:tab/><text:tab/><text:tab/><text:tab/><text:tab/>22 Pee-Wee Poles </text:p>
      <text:p text:style-name="P2"><text:tab/>5 Ranch Rail Walk Trot <text:tab/><text:tab/><text:tab/>23 Youth Poles</text:p>
      <text:p text:style-name="P2"><text:tab/>6 Pee-Wee Gaited <text:tab/><text:tab/><text:tab/><text:tab/>24 Adult Poles </text:p>
      <text:p text:style-name="P2"><text:tab/>7 Pee-Wee Walk Trot<text:tab/><text:tab/><text:tab/><text:tab/>25 Pee-Wee Plug</text:p>
      <text:p text:style-name="P2"><text:tab/>8 Adult English Pleasure <text:tab/><text:tab/><text:tab/>26 Youth Plug </text:p>
      <text:p text:style-name="P2"><text:tab/>9 Pony Pleasure OT<text:tab/><text:tab/><text:tab/><text:tab/>27 Adult Plug </text:p>
      <text:p text:style-name="P2"><text:tab/>10 Gaited Country Pleasure </text:p>
      <text:p text:style-name="P2"><text:tab/>11 Open Ranch Rail Pleasure </text:p>
      <text:p text:style-name="P2"><text:tab/>12 Youth Walk Trot</text:p>
      <text:p text:style-name="P2"><text:tab/>13 Youth Gaited</text:p>
      <text:p text:style-name="P2"><text:tab/>14 Adult Walk Trot</text:p>
      <text:p text:style-name="P2"><text:tab/>15 Youth Western Pleasure </text:p>
      <text:p text:style-name="P2"><text:tab/>16 Open Gaited</text:p>
      <text:p text:style-name="P2"><text:tab/>17 Adult Western Pleasure </text:p>
      <text:p text:style-name="P2"><text:tab/>18 Halloween Costume Class</text:p>
      <text:p text:style-name="P2"><text:tab/>Break </text:p>
      <text:p text:style-name="Standard"/>
      <text:p text:style-name="Standard"/>
      <text:p text:style-name="Standard"/>
      <text:p text:style-name="Standard">RULES &amp; REMINDERS</text:p>
      <text:list xml:id="list2449133104444323797" text:style-name="L1">
        <text:list-item>
          <text:p text:style-name="P4">Horses MUST be shut down properly and not hitting arena panels</text:p>
        </text:list-item>
        <text:list-item>
          <text:p text:style-name="P4">Helmets are recommended but not required</text:p>
        </text:list-item>
        <text:list-item>
          <text:p text:style-name="P4">NO STUDS ALLOWED</text:p>
        </text:list-item>
        <text:list-item>
          <text:p text:style-name="P4">Negative Coggins Required</text:p>
        </text:list-item>
        <text:list-item>
          <text:p text:style-name="P4">Do NOT tie horses to arena fence</text:p>
        </text:list-item>
        <text:list-item>
          <text:p text:style-name="P4">Keep horses away from Pavilions, spectators, and concession area</text:p>
        </text:list-item>
        <text:list-item>
          <text:p text:style-name="P4">Dogs MUST be LEASHED</text:p>
        </text:list-item>
        <text:list-item>
          <text:p text:style-name="P4">NO ALCOHOL on the premises </text:p>
        </text:list-item>
        <text:list-item>
          <text:p text:style-name="P3">JUDEGES' DECISIONS ARE FINAL!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pitch="variable" style:font-charset="x-symbol"/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5-09-09T11:35:03.93</meta:creation-date>
    <meta:print-date>2025-09-09T13:40:52.66</meta:print-date>
    <meta:document-statistic meta:table-count="0" meta:image-count="0" meta:object-count="0" meta:page-count="1" meta:paragraph-count="33" meta:word-count="189" meta:character-count="1169"/>
    <dc:date>2025-09-10T12:37:08.73</dc:date>
    <meta:editing-duration>PT26S</meta:editing-duration>
    <meta:editing-cycles>1</meta:editing-cycles>
    <meta:generator>OpenOffice/4.1.15$Win32 OpenOffice.org_project/4115m2$Build-9813</meta:generator>
  </office:meta>
</office:document-meta>
</file>